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_20__26__20_Footer">
      <style:paragraph-properties style:writing-mode="lr-tb"/>
    </style:style>
    <style:style style:name="P2" style:family="paragraph" style:parent-style-name="Heading_20_1">
      <style:paragraph-properties fo:text-align="center" style:justify-single-word="false"/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 Unicode MS" fo:font-size="11pt" fo:font-style="normal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7" style:family="paragraph" style:parent-style-name="Standard">
      <style:text-properties style:font-name="Arial Unicode MS" fo:font-size="8pt" fo:font-style="normal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P8" style:family="paragraph" style:parent-style-name="Standard">
      <style:text-properties fo:font-variant="small-caps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 fo:padding="0in" fo:border-left="none" fo:border-right="none" fo:border-top="none" fo:border-bottom="1.5pt solid #000000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8" style:family="text">
      <style:text-properties style:font-name="Arial Unicode MS" fo:font-style="normal" style:font-name-asian="Arial Unicode MS" style:font-style-asian="normal" style:font-name-complex="Arial Unicode MS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utreach &amp; Evangelism Ministry <text:s/></text:p>
      <text:p text:style-name="P9">Greek Orthodox Archdiocese of America</text:p>
      <text:p text:style-name="P3"/>
      <text:h text:style-name="P2" text:outline-level="1">Christ is Risen / Truly He is Risen</text:h>
      <text:p text:style-name="P5"/>
      <text:p text:style-name="Standard"><text:span text:style-name="T5">Afrikaans</text:span><text:span text:style-name="T6">: Christus het Opgestaan /Waarlik, Hy het Opgestaan</text:span></text:p>
      <text:p text:style-name="Standard"><text:span text:style-name="T5">Aleut</text:span><text:span text:style-name="T6">: Khristus Anahgrecum / Alhecum Anahgrecum</text:span></text:p>
      <text:p text:style-name="Standard"><text:span text:style-name="T5">Anglo-Saxon</text:span><text:span text:style-name="T6">: Crist aras / Crist sodhlice aras</text:span></text:p>
      <text:p text:style-name="Standard"><text:span text:style-name="T5">Arabic</text:span><text:span text:style-name="T6">: Al Messieh Qam / Huhquhn Quam</text:span></text:p>
      <text:p text:style-name="Standard"><text:span text:style-name="T5">Armenian</text:span><text:span text:style-name="T6">: Christos harjav I merelotz / Orhniale harutjun Christosi</text:span></text:p>
      <text:p text:style-name="Standard"><text:span text:style-name="T5">Basque</text:span><text:span text:style-name="T6">: Cristos Berbistua / Benatan Ber bistua</text:span></text:p>
      <text:p text:style-name="Standard"><text:span text:style-name="T5">Chinese</text:span><text:span text:style-name="T6">: Helisituosi fuhuole / Queshi fuhuole</text:span></text:p>
      <text:p text:style-name="Standard"><text:span text:style-name="T5">Coptic</text:span><text:span text:style-name="T6"> (Egypt): Pchristos Aftooun / Alethos Aftooun</text:span></text:p>
      <text:p text:style-name="Standard"><text:span text:style-name="T5">Czech</text:span><text:span text:style-name="T6">: Kristus Vstal Amrtvych /Opravdi Vstoupil</text:span></text:p>
      <text:p text:style-name="Standard"><text:span text:style-name="T5">Dutch</text:span><text:span text:style-name="T6">: Christus is Verrezen / Hij is Waarlijk Verrezen</text:span></text:p>
      <text:p text:style-name="Standard"><text:span text:style-name="T5">Estonian</text:span><text:span text:style-name="T6">: Kristus on surnust Ulasteeusnud / Teasti on Ulasteeusnud</text:span></text:p>
      <text:p text:style-name="Standard"><text:span text:style-name="T5">Finnish</text:span><text:span text:style-name="T6">: Kristus nousi kulleista / Totisesti nousi</text:span></text:p>
      <text:p text:style-name="Standard"><text:span text:style-name="T5">French</text:span><text:span text:style-name="T6">: Christ est Resurrecte / Vraiment, Resurrecte</text:span></text:p>
      <text:p text:style-name="Standard"><text:span text:style-name="T5">Gaelic</text:span><text:span text:style-name="T6"> (Celt): Taw Creest Ereen / Tw Shay Ereen Guhdyne</text:span></text:p>
      <text:p text:style-name="Standard"><text:span text:style-name="T5">Georgian</text:span><text:span text:style-name="T6"> (Ivero-Pontian): Kriste aghsdga / Cheshmaritad aghsdga</text:span></text:p>
      <text:p text:style-name="Standard"><text:span text:style-name="T5">German</text:span><text:span text:style-name="T6">: Christus is Auferstanden / Wahrhaft auferstanden</text:span></text:p>
      <text:p text:style-name="Standard"><text:span text:style-name="T5">Greek</text:span><text:span text:style-name="T6">: Christos Anesti / Alithos Anesti</text:span></text:p>
      <text:p text:style-name="Standard"><text:span text:style-name="T5">Japanese</text:span><text:span text:style-name="T6">: Harisutosu Fukkatsu / Jitsu Ni fukkatsu</text:span></text:p>
      <text:p text:style-name="Standard"><text:span text:style-name="T5">Korean</text:span><text:span text:style-name="T6">: Kristo Gesso / Buhar ha sho Nay</text:span></text:p>
      <text:p text:style-name="Standard"><text:span text:style-name="T5">Latin</text:span><text:span text:style-name="T6">: Christus resurrexit / Vere resurrexit</text:span></text:p>
      <text:p text:style-name="Standard"><text:span text:style-name="T5">Norwegian</text:span><text:span text:style-name="T6">: Christus er Oppstanden / Sandeligh Han er Oppstanden</text:span></text:p>
      <text:p text:style-name="Standard"><text:span text:style-name="T5">Romanian</text:span><text:span text:style-name="T6">: Hristos a Inviat / Adervarat a Inviat</text:span></text:p>
      <text:p text:style-name="Standard"><text:span text:style-name="T5">Sanskrit</text:span><text:span text:style-name="T6">: Kristo'pastitaha / Satvam Upastitaha</text:span></text:p>
      <text:p text:style-name="Standard"><text:span text:style-name="T5">Serbian</text:span><text:span text:style-name="T6"> (modern) / Hristos Vaskrse / Vaistinu Vaskrese</text:span></text:p>
      <text:p text:style-name="Standard"><text:span text:style-name="T5">Slavonic</text:span><text:span text:style-name="T6"> / Khristons Voskresie / Voistsinu Voskresie</text:span></text:p>
      <text:p text:style-name="Standard"><text:span text:style-name="T5">Spanish</text:span><text:span text:style-name="T6">: Cristo esta resucitado / Verdad, resucitado</text:span></text:p>
      <text:p text:style-name="Standard"><text:span text:style-name="T5">Swedish</text:span><text:span text:style-name="T6">: Kristi ar uppstanden / Sannorligen ar</text:span></text:p>
      <text:p text:style-name="Standard"><text:span text:style-name="T5">Syriac</text:span><text:span text:style-name="T6">: Meshiha qam / Bashrira qam</text:span></text:p>
      <text:p text:style-name="Standard"><text:span text:style-name="T5">Tosk</text:span><text:span text:style-name="T6"> (Albanian): Krishti Ungjall / Vertete Ungjall</text:span></text:p>
      <text:p text:style-name="Standard"><text:span text:style-name="T5">Vlakh</text:span><text:span text:style-name="T6"> (Romanian): Hristos A Inviat / Adivarat A Inviat</text:span></text:p>
      <text:p text:style-name="Standard"><text:span text:style-name="T5">Welsh</text:span><text:span text:style-name="T6">: Atgyfododd Crist / Atgyfoddodd in wir</text:span></text:p>
      <text:p text:style-name="Standard"><text:span text:style-name="T5">Zulu</text:span><text:span text:style-name="T6">: Ukristu Uvukile / Uvukile Kuphela</text:span></text:p>
      <text:p text:style-name="P4">Outreach &amp; Evangelism Ministry <text:s/></text:p>
      <text:p text:style-name="P9">Greek Orthodox Archdiocese of America</text:p>
      <text:p text:style-name="P6"/>
      <text:p text:style-name="P8">Christ is Risen / Truly He is Risen</text:p>
      <text:p text:style-name="P7"/>
      <text:p text:style-name="Standard"><text:span text:style-name="T5">Afrikaans</text:span><text:span text:style-name="T6">: Christus het Opgestaan /Waarlik, Hy het Opgestaan</text:span></text:p>
      <text:p text:style-name="Standard"><text:span text:style-name="T5">Aleut</text:span><text:span text:style-name="T6">: Khristus Anahgrecum / Alhecum Anahgrecum</text:span></text:p>
      <text:p text:style-name="Standard"><text:span text:style-name="T5">Anglo-Saxon</text:span><text:span text:style-name="T6">: Crist aras / Crist sodhlice aras</text:span></text:p>
      <text:p text:style-name="Standard"><text:span text:style-name="T5">Arabic</text:span><text:span text:style-name="T6">: Al Messieh Qam / Huhquhn Quam</text:span></text:p>
      <text:p text:style-name="Standard"><text:span text:style-name="T5">Armenian</text:span><text:span text:style-name="T6">: Christos harjav I merelotz / Orhniale harutjun Christosi</text:span></text:p>
      <text:p text:style-name="Standard"><text:span text:style-name="T5">Basque</text:span><text:span text:style-name="T6">: Cristos Berbistua / Benatan Ber bistua</text:span></text:p>
      <text:p text:style-name="Standard"><text:span text:style-name="T5">Chinese</text:span><text:span text:style-name="T6">: Helisituosi fuhuole / Queshi fuhuole</text:span></text:p>
      <text:p text:style-name="Standard"><text:span text:style-name="T5">Coptic</text:span><text:span text:style-name="T6"> (Egypt): Pchristos Aftooun / Alethos Aftooun</text:span></text:p>
      <text:p text:style-name="Standard"><text:span text:style-name="T5">Czech</text:span><text:span text:style-name="T6">: Kristus Vstal Amrtvych /Opravdi Vstoupil</text:span></text:p>
      <text:p text:style-name="Standard"><text:span text:style-name="T5">Dutch</text:span><text:span text:style-name="T6">: Christus is Verrezen / Hij is Waarlijk Verrezen</text:span></text:p>
      <text:p text:style-name="Standard"><text:span text:style-name="T5">Estonian</text:span><text:span text:style-name="T6">: Kristus on surnust Ulasteeusnud / Teasti on Ulasteeusnud</text:span></text:p>
      <text:p text:style-name="Standard"><text:span text:style-name="T5">Finnish</text:span><text:span text:style-name="T6">: Kristus nousi kulleista / Totisesti nousi</text:span></text:p>
      <text:p text:style-name="Standard"><text:span text:style-name="T5">French</text:span><text:span text:style-name="T6">: Christ est Resurrecte / Vraiment, Resurrecte</text:span></text:p>
      <text:p text:style-name="Standard"><text:span text:style-name="T5">Gaelic</text:span><text:span text:style-name="T6"> (Celt): Taw Creest Ereen / Tw Shay Ereen Guhdyne</text:span></text:p>
      <text:p text:style-name="Standard"><text:span text:style-name="T5">Georgian</text:span><text:span text:style-name="T6"> (Ivero-Pontian): Kriste aghsdga / Cheshmaritad aghsdga</text:span></text:p>
      <text:p text:style-name="Standard"><text:span text:style-name="T5">German</text:span><text:span text:style-name="T6">: Christus is Auferstanden / Wahrhaft auferstanden</text:span></text:p>
      <text:p text:style-name="Standard"><text:span text:style-name="T5">Greek</text:span><text:span text:style-name="T6">: Christos Anesti / Alithos Anesti</text:span></text:p>
      <text:p text:style-name="Standard"><text:span text:style-name="T5">Japanese</text:span><text:span text:style-name="T6">: Harisutosu Fukkatsu / Jitsu Ni fukkatsu</text:span></text:p>
      <text:p text:style-name="Standard"><text:span text:style-name="T5">Korean</text:span><text:span text:style-name="T6">: Kristo Gesso / Buhar ha sho Nay</text:span></text:p>
      <text:p text:style-name="Standard"><text:span text:style-name="T5">Latin</text:span><text:span text:style-name="T6">: Christus resurrexit / Vere resurrexit</text:span></text:p>
      <text:p text:style-name="Standard"><text:span text:style-name="T5">Norwegian</text:span><text:span text:style-name="T6">: Christus er Oppstanden / Sandeligh Han er Oppstanden</text:span></text:p>
      <text:p text:style-name="Standard"><text:span text:style-name="T5">Romanian</text:span><text:span text:style-name="T6">: Hristos a Inviat / Adervarat a Inviat</text:span></text:p>
      <text:p text:style-name="Standard"><text:span text:style-name="T5">Sanskrit</text:span><text:span text:style-name="T6">: Kristo'pastitaha / Satvam Upastitaha</text:span></text:p>
      <text:p text:style-name="Standard"><text:span text:style-name="T5">Serbian</text:span><text:span text:style-name="T6"> (modern) / Hristos Vaskrse / Vaistinu Vaskrese</text:span></text:p>
      <text:p text:style-name="Standard"><text:span text:style-name="T5">Slavonic</text:span><text:span text:style-name="T6"> / Khristons Voskresie / Voistsinu Voskresie</text:span></text:p>
      <text:p text:style-name="Standard"><text:span text:style-name="T5">Spanish</text:span><text:span text:style-name="T6">: Cristo esta resucitado / Verdad, resucitado</text:span></text:p>
      <text:p text:style-name="Standard"><text:span text:style-name="T5">Swedish</text:span><text:span text:style-name="T6">: Kristi ar uppstanden / Sannorligen ar</text:span></text:p>
      <text:p text:style-name="Standard"><text:span text:style-name="T5">Syriac</text:span><text:span text:style-name="T6">: Meshiha qam / Bashrira qam</text:span></text:p>
      <text:p text:style-name="Standard"><text:span text:style-name="T5">Tosk</text:span><text:span text:style-name="T6"> (Albanian): Krishti Ungjall / Vertete Ungjall</text:span></text:p>
      <text:p text:style-name="Standard"><text:span text:style-name="T5">Vlakh</text:span><text:span text:style-name="T6"> (Romanian): Hristos A Inviat / Adivarat A Inviat</text:span></text:p>
      <text:p text:style-name="Standard"><text:span text:style-name="T5">Welsh</text:span><text:span text:style-name="T6">: Atgyfododd Crist / Atgyfoddodd in wir</text:span></text:p>
      <text:p text:style-name="Standard"><text:span text:style-name="T5">Zulu</text:span><text:span text:style-name="T6">: Ukristu Uvukile / Uvukile Kuphe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language-complex="ar" style:country-complex="SA" style:font-style-complex="normal" style:font-weight-complex="normal" style:text-emphasize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loext:graphic-properties draw:fill="none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lways" style:writing-mode="lr-tb"/>
      <style:text-properties fo:font-variant="small-caps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letter-kerning="false" style:font-name-asian="Arial Unicode MS" style:font-family-asian="'Arial Unicode MS'" style:font-family-generic-asian="swiss" style:font-size-asian="12pt" style:font-style-asian="normal" style:font-weight-asian="bold" style:font-name-complex="Arial Unicode MS" style:font-family-complex="'Arial Unicode MS'" style:font-family-generic-complex="swiss" style:font-size-complex="12pt" style:font-style-complex="normal" style:font-weight-complex="bold" style:text-emphasize="none" fo:hyphenate="tru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loext:graphic-properties draw:fill="none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2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 style:writing-mode="lr-tb"/>
    </style:style>
    <style:page-layout style:name="Mpm1">
      <style:page-layout-properties fo:page-width="11in" fo:page-height="8.5in" style:num-format="1" style:print-orientation="landscape" fo:margin-top="0in" fo:margin-bottom="0in" fo:margin-left="0.4in" fo:margin-right="0.4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columns fo:column-count="2" fo:column-gap="0.8in">
          <style:column style:rel-width="32767*" fo:start-indent="0in" fo:end-indent="0.4in"/>
          <style:column style:rel-width="32767*" fo:start-indent="0.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bottom="0.361in" style:dynamic-spacing="true"/>
      </style:header-style>
      <style:footer-style>
        <style:header-footer-properties fo:min-height="0.4in" fo:margin-top="0.36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1" meta:paragraph-count="70" meta:word-count="498" meta:character-count="3392" meta:non-whitespace-character-count="2960"/>
    <meta:generator>LibreOffice/6.4.7.2$Linux_X86_64 LibreOffice_project/40$Build-2</meta:generator>
  </office:meta>
</office:document-meta>
</file>